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justify" fo:margin-bottom="0in" fo:line-height="100%" fo:text-indent="0.5in">
        <style:tab-stops>
          <style:tab-stop style:type="left" style:position="0.7875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justify" fo:margin-bottom="0in" fo:line-height="100%" fo:text-indent="0.5in">
        <style:tab-stops>
          <style:tab-stop style:type="left" style:position="0.7875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justify" fo:margin-bottom="0in" fo:line-height="100%" fo:text-indent="0.5in">
        <style:tab-stops>
          <style:tab-stop style:type="left" style:position="0.7875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4916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style:vertical-align="auto" fo:margin-bottom="0in" fo:line-height="100%" fo:text-indent="0.4923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text-indent="0.4916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text-indent="0.4916in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 fo:text-indent="0.4916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ОЯСНИТЕЛЬНАЯ ЗАПИСКА</text:p>
      <text:p text:style-name="P4">к проекту закона Свердловской области «О внесении изменений<text:s/><text:line-break/>в Стратегию социально-экономического развития Свердловской области<text:s/><text:line-break/>на 2016–2030 годы»</text:p>
      <text:p text:style-name="P5"/>
      <text:p text:style-name="P6"><text:span text:style-name="T7">1. Общая<text:s/></text:span><text:span text:style-name="T8">характеристика состояния законодательства<text:s/></text:span><text:span text:style-name="T9"><text:line-break/></text:span><text:span text:style-name="T10">в соответствующей сфере правового регулирования</text:span></text:p>
      <text:p text:style-name="P11">Отношения в сфере осуществления в Российской Федерации стратегического планирования регулируются Бюджетным кодексом Российской Федерации, Градостроительным кодексом<text:s/>Российской Федерации, Федеральным законом<text:s/><text:line-break/>от 28 июня 2014 года № 172-ФЗ «О стратегическом планировании в Российской Федерации».</text:p>
      <text:p text:style-name="P12">В Свердловской области в целях регулирования отношений в указанной сфере принят Закон Свердловской области от 21 декабря 2015 года № 151-ОЗ<text:s/><text:line-break/>«О Стратегии социально-экономического развития Свердловской области<text:s/><text:line-break/>на 2016–2030 годы» (далее – Закон Свердловской области от 21 декабря 2015 года № 151-ОЗ).</text:p>
      <text:p text:style-name="P13"/>
      <text:p text:style-name="P14">2. Обоснование необходимости принятия законопроекта</text:p>
      <text:p text:style-name="P15">В целях реализации положений указов Президента Российской Федерации<text:s/><text:line-break/>от 7 мая 2018 года № 204 «О национальных целях и стратегических задачах развития Российской Федерации на период до 2024 года» и от 21 июля 2020 года № 474 «О национальных целях развития Российской Федерации на период<text:s/>до 2030 года» (далее – Указы Президента Российской Федерации):</text:p>
      <text:p text:style-name="P16"><text:span text:style-name="T17">1) реализуются национальные проекты «Демография», «Здравоохранение», «Образование», «Жилье и городская среда», «Экология», «Безопасные качественные дороги», «Производительность труда», «Наука<text:s/></text:span><text:span text:style-name="T18"><text:line-break/></text:span><text:span text:style-name="T19">и университеты», «Национальная программа «Цифровая экономика Российской Федерации», «Культура», «Малое и среднее предпринимательство и поддержка индивидуальной предпринимательской инициативы», «Международная кооперация и экспорт», а также комплексный план<text:s/></text:span><text:span text:style-name="T20">модернизации и расширения магистральной инфраструктуры</text:span><text:s/><text:span text:style-name="T21">на период до 2024 года, утвержденный распоряжением Правительства Российской Федерации от 30.09.2018 № 2101-р</text:span><text:span text:style-name="T22">;</text:span></text:p>
      <text:p text:style-name="P23"><text:span text:style-name="T24">2) распоряжением Правительства Российской Федерации от 01.10.2021 № 2765-р утвержден<text:s/></text:span><text:span text:style-name="T25">Единый план по достижению национальных целей развития Российской Федерации на период до 2024 года и на плановый период<text:s/></text:span><text:span text:style-name="T26"><text:line-break/></text:span><text:span text:style-name="T27">до 2030 года (далее – Единый план), которым предусмотрена в том числе декомпозиция показателей национальных целей развития по субъектам<text:s/></text:span><text:span text:style-name="T28">Российской Федерации.<text:s/></text:span></text:p>
      <text:p text:style-name="P29"><text:span text:style-name="T30">В результате анализа Стратегии социально-экономического развития Свердловской области на 2016–2030 годы, утвержденной Законом Свердловской области от 21 декабря 2015 года № 151-ОЗ (далее – Стратегия–2030), выявлена необходимость ее к</text:span><text:span text:style-name="T31">орректировки в части обеспечения ее соответствия приоритетам, целям и задачам, определенным в Указах Президента Российской Федерации, а также уточнения формулировок и значений ожидаемых результатов Стратегии–2030 в соответствии с формулировками и значениям</text:span><text:span text:style-name="T32">и показателей, предусмотренными для Свердловской области в Едином плане.</text:span></text:p>
      <text:soft-page-break/>
      <text:p text:style-name="P33">Проект закона Свердловской области «О внесении изменений в Стратегию социально-экономического развития Свердловской области на 2016–2030 годы» (далее – законопроект) разработан в целях актуализации отдельных положений Стратегии–2030.</text:p>
      <text:p text:style-name="P34"/>
      <text:p text:style-name="P35">3. Характеристика основных положений законопроекта</text:p>
      <text:p text:style-name="P36">Законопроект состоит из двух статей.</text:p>
      <text:p text:style-name="P37"><text:span text:style-name="T38">В статье 1 законопроекта предлагается внести изменения в параграфы<text:s/></text:span><text:span text:style-name="T39"><text:line-break/></text:span><text:span text:style-name="T40">8, 10, 11, 13–15, 20, 21, 23,<text:s/></text:span><text:span text:style-name="T41">26<text:s/></text:span><text:span text:style-name="T42">и 31<text:s/></text:span><text:span text:style-name="T43">С</text:span><text:span text:style-name="T44">тратегии–2030, в том числе:</text:span></text:p>
      <text:p text:style-name="P45"><text:span text:style-name="T46">1) уточнить формулировки и значения ожидаемых результатов<text:s/></text:span><text:span text:style-name="T47"><text:line-break/></text:span><text:span text:style-name="T48">Стратегии–2030 в соответствии с формулировками и значениями показателей, предусмотренными для Свердловской области в Едином плане;</text:span></text:p>
      <text:p text:style-name="P49">2) дополнить актуальными механизмами реализации Стратегии-2030.</text:p>
      <text:p text:style-name="P50">В статье 2 законопроекта предлагается установить, что закон Свердловской области «О внесении изменений в Стратегию социально-экономического развития Свердловской области на 2016–2030 годы» вступает в силу на следующий день после его официального опубликования.</text:p>
      <text:p text:style-name="P51"/>
      <text:p text:style-name="P52"><text:span text:style-name="T53">4. Финансово-экономическое обоснование законопроекта</text:span></text:p>
      <text:p text:style-name="P54"><text:span text:style-name="T55">Законопроект не относится к проектам законов Свердловской области, связанных с изменением бюджета, указанным в части второй пункта 3<text:s/></text:span><text:span text:style-name="T56"><text:line-break/></text:span><text:span text:style-name="T57">статьи 54 Областного закона от 10<text:s/></text:span><text:span text:style-name="T58">марта 1999 года № 4-ОЗ «О правовых актах<text:s/></text:span><text:span text:style-name="T59"><text:line-break/></text:span><text:span text:style-name="T60">в Свердловской области».</text:span></text:p>
      <text:p text:style-name="P61"><text:span text:style-name="T62">Финансовое обеспечение реализации Стратегии–2030 осуществляется<text:s/></text:span><text:span text:style-name="T63"><text:line-break/></text:span><text:span text:style-name="T64">за счет бюджетных ассигнований, предусмотренных в областном бюджете<text:s/></text:span><text:span text:style-name="T65"><text:line-break/></text:span><text:span text:style-name="T66">на реализацию государственных программ Свердловской обл</text:span><text:span text:style-name="T67">асти и региональных проектов, а также за счет привлечения внебюджетных инвестиций.</text:span></text:p>
      <text:p text:style-name="P68"/>
      <text:p text:style-name="P69"><text:span text:style-name="T70">5. Прогноз социально-экономических и иных последствий принятия закона Свердловской области,</text:span><text:span text:style-name="T71"><text:s/></text:span><text:span text:style-name="T72">проект которого вносится субъектом права законодательной инициативы</text:span></text:p>
      <text:p text:style-name="P73"><text:span text:style-name="T74">Принятие зак</text:span><text:span text:style-name="T75">она Свердловской области<text:s/></text:span><text:span text:style-name="T76">«О внесении изменений<text:s/></text:span><text:span text:style-name="T77"><text:line-break/></text:span><text:span text:style-name="T78">в Стратегию социально-экономического развития Свердловской области</text:span><text:span text:style-name="T79"><text:line-break/></text:span><text:span text:style-name="T80">на 2016–2030 годы»<text:s/></text:span><text:span text:style-name="T81">позволит скоординировать положения Стратегии–2030<text:s/></text:span><text:span text:style-name="T82"><text:line-break/></text:span><text:span text:style-name="T83">с основными приоритетами, заданными на федеральном уровне, а также<text:s/></text:span><text:span text:style-name="T84"><text:line-break/></text:span><text:span text:style-name="T85">c д</text:span><text:span text:style-name="T86">ействующими на территории Свердловской области стратегическими документами.</text:span></text:p>
      <text:p text:style-name="P87"/>
      <text:p text:style-name="P88">6. Предложения по подготовке и принятию нормативных правовых актов Свердловской области, необходимых для реализации закона Свердловской области, проект которого вносится субъектом<text:s/>права законодательной инициативы</text:p>
      <text:p text:style-name="P89"><text:span text:style-name="T90">В связи с принятием закона Свердловской области<text:s/></text:span><text:span text:style-name="T91">«О внесении изменений<text:s/></text:span><text:span text:style-name="T92"><text:line-break/></text:span><text:span text:style-name="T93">в Стратегию социально-экономического развития Свердловской области<text:s/></text:span><text:span text:style-name="T94"><text:line-break/></text:span><text:span text:style-name="T95">на<text:s/></text:span><text:span text:style-name="T96">2016–2030</text:span><text:span text:style-name="T97"><text:s/>годы»<text:s/></text:span><text:span text:style-name="T98">потребуется внесение изменений в постановление<text:s/></text:span><text:soft-page-break/><text:span text:style-name="T99">Правительства Све</text:span><text:span text:style-name="T100">рдловской области от 30.08.2016 № 595-ПП «</text:span><text:span text:style-name="T101">Об утверждении Плана мероприятий по реализации Стратегии социально-экономического развития Свердловской области на 2016–2030 годы», а также в постановления Правительства Свердловской области, которыми утверждены го</text:span><text:span text:style-name="T102">сударственные программы Свердловской области.</text:span></text:p>
      <text:p text:style-name="P103"/>
      <text:p text:style-name="P104"><text:span text:style-name="T105">7. Информация о законах Свердловской области, требующих приостановления их действия либо действия отдельных их положений, признания их либо отдельных их положений утратившими силу и (или) внесения в них измене</text:span><text:span text:style-name="T106">ний в связи с принятием закона Свердловской области, проект которого вносится субъектом права законодательной инициативы</text:span></text:p>
      <text:p text:style-name="P107">Принятие закона Свердловской области «О внесении изменений<text:s/><text:line-break/>в Стратегию социально-экономического развития Свердловской области<text:s/><text:line-break/>на<text:s/>2016–2030 годы» не потребует приостановления действия законов Свердловской области либо действия их отдельных положений, признания<text:s/><text:line-break/>их либо их отдельных положений утратившими силу и (или) внесения<text:s/><text:line-break/>в них изменений.</text:p>
      <text:p text:style-name="P108"/>
      <text:p text:style-name="P109"><text:span text:style-name="T110">8. Информация об организациях и специали</text:span><text:span text:style-name="T111">стах, подготовивших текст законопроекта</text:span><text:span text:style-name="T112"><text:s/></text:span><text:span text:style-name="T113">и пояснительную записку к нему</text:span></text:p>
      <text:p text:style-name="P114"><text:span text:style-name="T115">Законопроект и пояснительная записка к нему подготовлены специалистами Министерства экономики и территориального развития Свердловской области.</text:span></text:p>
      <text:p text:style-name="P116"/>
      <text:p text:style-name="P117"><text:span text:style-name="T118">9. Другие сведения, необходимость включе</text:span><text:span text:style-name="T119">ния которых<text:s/></text:span><text:span text:style-name="T120"><text:line-break/></text:span><text:span text:style-name="T121">в пояснительную записку предусмотрена законодательством Свердловской области</text:span></text:p>
      <text:p text:style-name="P122">Других сведений, необходимость включения которых в пояснительную записку предусмотрена законодательством Свердловской области, не имеется.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 fo:text-indent="0.32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Номерстраницы" style:display-name="Номер страницы" style:family="text">
      <style:text-properties style:font-name="Arial" style:font-name-asian="Arial" style:font-name-complex="Arial" fo:font-size="12pt" style:font-size-asian="12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горова Инна Александровна</meta:initial-creator>
    <dc:creator>Шульгина Ольга Михайловна</dc:creator>
    <meta:creation-date>2023-05-19T04:45:00Z</meta:creation-date>
    <dc:date>2023-05-19T06:24:00Z</dc:date>
    <meta:print-date>2023-05-19T04:59:00Z</meta:print-date>
    <meta:template xlink:href="Normal" xlink:type="simple"/>
    <meta:editing-cycles>7</meta:editing-cycles>
    <meta:editing-duration>PT1020S</meta:editing-duration>
    <meta:document-statistic meta:page-count="3" meta:paragraph-count="13" meta:word-count="1013" meta:character-count="6775" meta:row-count="48" meta:non-whitespace-character-count="5775"/>
  </office:meta>
</office:document-meta>
</file>