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P2" style:parent-style-name="Название" style:family="paragraph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3" style:parent-style-name="Название" style:family="paragraph">
      <style:text-properties style:font-name="Liberation Serif" style:font-name-complex="Liberation Serif" fo:font-weight="bold" style:font-weight-asian="bold" style:font-weight-complex="bold" fo:font-size="24pt" style:font-size-asian="24pt" style:font-size-complex="24pt"/>
    </style:style>
    <style:style style:name="P4" style:parent-style-name="Подзаголовок" style:family="paragraph"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5" style:parent-style-name="Документ1" style:family="paragraph">
      <style:paragraph-properties fo:text-align="center" fo:text-indent="0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Документ1" style:family="paragraph">
      <style:paragraph-properties fo:text-align="center" fo:text-indent="0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Документ1" style:family="paragraph">
      <style:paragraph-properties fo:text-align="center" fo:text-indent="0in"/>
      <style:text-properties style:font-name="Liberation Serif" style:font-name-complex="Liberation Serif" fo:font-size="16pt" style:font-size-asian="16pt" style:font-size-complex="14pt"/>
    </style:style>
    <style:style style:name="P8" style:parent-style-name="Документ1" style:family="paragraph">
      <style:paragraph-properties fo:text-align="center" fo:text-indent="0in"/>
      <style:text-properties style:font-name="Liberation Serif" style:font-name-complex="Liberation Serif" fo:font-size="16pt" style:font-size-asian="16pt" style:font-size-complex="14pt"/>
    </style:style>
    <style:style style:name="P9" style:parent-style-name="Документ1" style:family="paragraph">
      <style:paragraph-properties fo:text-align="center" fo:text-indent="0in"/>
      <style:text-properties style:font-name="Liberation Serif" style:font-name-complex="Liberation Serif" fo:font-size="16pt" style:font-size-asian="16pt" style:font-size-complex="14pt"/>
    </style:style>
    <style:style style:name="P10" style:parent-style-name="Документ1" style:family="paragraph">
      <style:paragraph-properties fo:text-align="center" fo:text-inden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1" style:parent-style-name="Документ1" style:family="paragraph">
      <style:paragraph-properties fo:text-align="center" fo:text-inden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2" style:parent-style-name="Документ1" style:family="paragraph">
      <style:paragraph-properties fo:text-inden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3" style:parent-style-name="Документ1" style:family="paragraph">
      <style:paragraph-properties fo:text-inden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4" style:parent-style-name="Документ1" style:family="paragraph">
      <style:paragraph-properties fo:text-inden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5" style:parent-style-name="Документ1" style:family="paragraph">
      <style:paragraph-properties fo:text-inden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2pt"/>
    </style:style>
    <style:style style:name="P16" style:parent-style-name="Обычный" style:family="paragraph">
      <style:text-properties style:font-name="Liberation Serif" style:font-name-complex="Liberation Serif" style:font-weight-complex="bold" fo:font-size="16pt" style:font-size-asian="16pt" style:font-size-complex="14pt"/>
    </style:style>
    <style:style style:name="P17" style:parent-style-name="Обычный" style:family="paragraph">
      <style:paragraph-properties fo:text-indent="0.5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5in"/>
      <style:text-properties style:font-name="Liberation Serif" style:font-name-complex="Liberation Serif" style:font-weight-complex="bold" fo:font-size="14pt" style:font-size-asian="14pt" style:font-size-complex="14pt"/>
    </style:style>
    <style:style style:name="P20" style:parent-style-name="Обычный" style:family="paragraph">
      <style:paragraph-properties fo:text-indent="0.5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indent="0.4916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indent="0.5in"/>
      <style:text-properties style:font-name="Liberation Serif" style:font-name-complex="Liberation Serif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7" style:parent-style-name="Документ1" style:family="paragraph">
      <style:paragraph-properties fo:text-indent="0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>
        <style:tab-stops>
          <style:tab-stop style:type="right" style:position="6.6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3" style:parent-style-name="Документ1" style:family="paragraph">
      <style:paragraph-properties fo:text-indent="0in">
        <style:tab-stops>
          <style:tab-stop style:type="right" style:position="6.889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2"/>
      <text:p text:style-name="P3">З А К О Н</text:p>
      <text:p text:style-name="P4">Свердловской области</text:p>
      <text:p text:style-name="P5"/>
      <text:p text:style-name="P6"/>
      <text:p text:style-name="P7">Об утверждении заключения Соглашения между Правительством Свердловской области (Российская Федерация) и Хокимиятом Ферганской области<text:s/>(Республика Узбекистан) о сотрудничестве<text:s/></text:p>
      <text:p text:style-name="P8">в торгово-экономической, научно-технической,<text:s/></text:p>
      <text:p text:style-name="P9">социально-гуманитарной и иных сферах</text:p>
      <text:p text:style-name="P10"/>
      <text:p text:style-name="P11"/>
      <text:p text:style-name="P12">Принят<text:s/></text:p>
      <text:p text:style-name="P13">Законодательным Собранием</text:p>
      <text:p text:style-name="P14">Свердловской области<text:s/></text:p>
      <text:p text:style-name="P15"/>
      <text:p text:style-name="P16"/>
      <text:p text:style-name="P17">Статья 1</text:p>
      <text:p text:style-name="P18"/>
      <text:p text:style-name="P19">Утвердить заключение Соглашения между Правительством<text:s/>Свердловской области (Российская Федерация) и Хокимиятом Ферганской области (Республика Узбекистан) о сотрудничестве в торгово-экономической, научно-технической, социально-гуманитарной и иных сферах, подписанного 24 апреля 2023 года.</text:p>
      <text:p text:style-name="P20"/>
      <text:p text:style-name="P21">Статья 2</text:p>
      <text:p text:style-name="P22"/>
      <text:p text:style-name="P23">Настоящий Закон вступает в силу на следующий день после его официального опубликования.</text:p>
      <text:p text:style-name="P24"/>
      <text:p text:style-name="P25"/>
      <text:p text:style-name="P26"/>
      <text:p text:style-name="P27">Губернатор Свердловской области<text:tab/>Е.В. Куйвашев</text:p>
      <text:p text:style-name="P28"/>
      <text:p text:style-name="P29"/>
      <text:p text:style-name="P30"/>
      <text:p text:style-name="P31">г. Екатеринбург</text:p>
      <text:p text:style-name="P32">«___» ____________2023<text:s/>года</text:p>
      <text:p text:style-name="P33"><text:span text:style-name="T34">№ 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Документ1" style:display-name="Документ 1" style:family="paragraph" style:parent-style-name="Обычный">
      <style:paragraph-properties style:text-autospace="none" fo:text-align="justify" fo:text-indent="0.4923in"/>
      <style:text-properties fo:font-weight="bold" style:font-weight-asian="bold" style:font-weight-complex="bold" fo:font-size="10pt" style:font-size-asian="10pt" style:font-size-complex="10pt" fo:hyphenate="false"/>
    </style:style>
    <style:style style:name="Название" style:display-name="Название" style:family="paragraph" style:parent-style-name="Обычный">
      <style:paragraph-properties style:text-autospace="none" fo:text-align="center"/>
      <style:text-properties fo:text-transform="uppercase" fo:font-size="20pt" style:font-size-asian="20pt" style:font-size-complex="20pt" fo:hyphenate="false"/>
    </style:style>
    <style:style style:name="Подзаголовок" style:display-name="Подзаголовок" style:family="paragraph" style:parent-style-name="Обычный">
      <style:paragraph-properties style:text-autospace="none" fo:text-align="center"/>
      <style:text-properties fo:text-transform="uppercase" fo:font-size="20pt" style:font-size-asian="20pt" style:font-size-complex="2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complex="Arial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complex="Courier New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subject/>
    <meta:initial-creator>Spirin</meta:initial-creator>
    <dc:creator>Кочева Оксана Валерьевна</dc:creator>
    <meta:creation-date>2023-05-22T06:29:00Z</meta:creation-date>
    <dc:date>2023-05-25T07:10:00Z</dc:date>
    <meta:print-date>2016-05-16T04:44:00Z</meta:print-date>
    <meta:template xlink:href="Normal" xlink:type="simple"/>
    <meta:editing-cycles>4</meta:editing-cycles>
    <meta:editing-duration>PT120S</meta:editing-duration>
    <meta:user-defined meta:name="_EmailSubject">Законопроект о м/н связях</meta:user-defined>
    <meta:user-defined meta:name="_AuthorEmail">nadya@duma.midural.ru</meta:user-defined>
    <meta:user-defined meta:name="_AuthorEmailDisplayName">Nadya</meta:user-defined>
    <meta:user-defined meta:name="_ReviewingToolsShownOnce"/>
    <meta:document-statistic meta:page-count="1" meta:paragraph-count="1" meta:word-count="129" meta:character-count="869" meta:row-count="6" meta:non-whitespace-character-count="741"/>
  </office:meta>
</office:document-meta>
</file>