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P2" style:parent-style-name="Название" style:family="paragraph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3" style:parent-style-name="Название" style:family="paragraph">
      <style:text-properties style:font-name="Liberation Serif" style:font-name-complex="Liberation Serif" fo:font-weight="bold" style:font-weight-asian="bold" style:font-weight-complex="bold" fo:font-size="24pt" style:font-size-asian="24pt" style:font-size-complex="24pt"/>
    </style:style>
    <style:style style:name="P4" style:parent-style-name="Подзаголовок" style:family="paragraph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5" style:parent-style-name="Документ1" style:family="paragraph">
      <style:paragraph-properties fo:text-align="center" fo:text-indent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Документ1" style:family="paragraph">
      <style:paragraph-properties fo:text-align="center" fo:text-indent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Документ1" style:family="paragraph">
      <style:paragraph-properties fo:text-align="center" fo:text-indent="0in"/>
      <style:text-properties style:font-name="Liberation Serif" style:font-name-complex="Liberation Serif" fo:font-size="16pt" style:font-size-asian="16pt" style:font-size-complex="14pt"/>
    </style:style>
    <style:style style:name="P8" style:parent-style-name="Документ1" style:family="paragraph">
      <style:paragraph-properties fo:text-align="center" fo:text-inden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language="en" fo:country="US"/>
    </style:style>
    <style:style style:name="P9" style:parent-style-name="Документ1" style:family="paragraph">
      <style:paragraph-properties fo:text-align="center" fo:text-inden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0" style:parent-style-name="Документ1" style:family="paragraph">
      <style:paragraph-properties fo:text-inden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1" style:parent-style-name="Документ1" style:family="paragraph">
      <style:paragraph-properties fo:text-inden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2" style:parent-style-name="Документ1" style:family="paragraph">
      <style:paragraph-properties fo:text-inden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3" style:parent-style-name="Документ1" style:family="paragraph">
      <style:paragraph-properties fo:text-inden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2pt"/>
    </style:style>
    <style:style style:name="P14" style:parent-style-name="Обычный" style:family="paragraph">
      <style:text-properties style:font-name="Liberation Serif" style:font-name-complex="Liberation Serif" style:font-weight-complex="bold" fo:font-size="16pt" style:font-size-asian="16pt" style:font-size-complex="14pt"/>
    </style:style>
    <style:style style:name="P15" style:parent-style-name="Обычный" style:family="paragraph">
      <style:paragraph-properties fo:text-indent="0.5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in"/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text-indent="0.5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text-indent="0.491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indent="0.5in"/>
      <style:text-properties style:font-name="Liberation Serif" style:font-name-complex="Liberation Serif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5" style:parent-style-name="Документ1" style:family="paragraph">
      <style:paragraph-properties fo:text-indent="0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>
        <style:tab-stops>
          <style:tab-stop style:type="right" style:position="6.6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Документ1" style:family="paragraph">
      <style:paragraph-properties fo:text-indent="0in">
        <style:tab-stops>
          <style:tab-stop style:type="right" style:position="6.8895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/>
      <text:p text:style-name="P3">З А К О Н</text:p>
      <text:p text:style-name="P4">Свердловской области</text:p>
      <text:p text:style-name="P5"/>
      <text:p text:style-name="P6"/>
      <text:p text:style-name="P7">Об утверждении заключения Соглашения между Правительством Свердловской области (Российская Федерация) и<text:s/>Правительством Республики Южная Осетия о торгово-экономическом, научно-техническом, культурном и гуманитарном сотрудничестве</text:p>
      <text:p text:style-name="P8"/>
      <text:p text:style-name="P9"/>
      <text:p text:style-name="P10">Принят<text:s/></text:p>
      <text:p text:style-name="P11">Законодательным Собранием</text:p>
      <text:p text:style-name="P12">Свердловской области<text:s/></text:p>
      <text:p text:style-name="P13"/>
      <text:p text:style-name="P14"/>
      <text:p text:style-name="P15">Статья 1</text:p>
      <text:p text:style-name="P16"/>
      <text:p text:style-name="P17">Утвердить заключение Соглашения между Правительством<text:s/>Свердловской области (Российская Федерация) и<text:s/>Правительством Республики Южная Осетия о торгово-экономическом, научно-техническом, культурном и гуманитарном сотрудничестве,<text:s/>подписанного<text:s/>16<text:s/>июня 2023 года.</text:p>
      <text:p text:style-name="P18"/>
      <text:p text:style-name="P19">Статья 2</text:p>
      <text:p text:style-name="P20"/>
      <text:p text:style-name="P21">Настоящий Закон вступает в силу на следующий день после его официального опубликования.</text:p>
      <text:p text:style-name="P22"/>
      <text:p text:style-name="P23"/>
      <text:p text:style-name="P24"/>
      <text:p text:style-name="P25">Губернатор Свердловской области<text:tab/>Е.В. Куйвашев</text:p>
      <text:p text:style-name="P26"/>
      <text:p text:style-name="P27"/>
      <text:p text:style-name="P28"/>
      <text:p text:style-name="P29">г. Екатеринбург</text:p>
      <text:p text:style-name="P30">«___» ____________2023 года</text:p>
      <text:p text:style-name="P31"><text:span text:style-name="T32">№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Документ1" style:display-name="Документ 1" style:family="paragraph" style:parent-style-name="Обычный">
      <style:paragraph-properties style:text-autospace="none" fo:text-align="justify" fo:text-indent="0.4923in"/>
      <style:text-properties fo:font-weight="bold" style:font-weight-asian="bold" style:font-weight-complex="bold" fo:font-size="10pt" style:font-size-asian="10pt" style:font-size-complex="10pt" fo:hyphenate="false"/>
    </style:style>
    <style:style style:name="Название" style:display-name="Название" style:family="paragraph" style:parent-style-name="Обычный">
      <style:paragraph-properties style:text-autospace="none" fo:text-align="center"/>
      <style:text-properties fo:text-transform="uppercase" fo:font-size="20pt" style:font-size-asian="20pt" style:font-size-complex="20pt" fo:hyphenate="false"/>
    </style:style>
    <style:style style:name="Подзаголовок" style:display-name="Подзаголовок" style:family="paragraph" style:parent-style-name="Обычный">
      <style:paragraph-properties style:text-autospace="none" fo:text-align="center"/>
      <style:text-properties fo:text-transform="uppercase" fo:font-size="20pt" style:font-size-asian="20pt" style:font-size-complex="2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complex="Courier New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subject/>
    <meta:initial-creator>Spirin</meta:initial-creator>
    <dc:creator>Кочева Оксана Валерьевна</dc:creator>
    <meta:creation-date>2023-07-14T05:55:00Z</meta:creation-date>
    <dc:date>2023-07-14T05:55:00Z</dc:date>
    <meta:print-date>2016-05-16T04:44:00Z</meta:print-date>
    <meta:template xlink:href="Normal" xlink:type="simple"/>
    <meta:editing-cycles>2</meta:editing-cycles>
    <meta:editing-duration>PT0S</meta:editing-duration>
    <meta:user-defined meta:name="_EmailSubject">Законопроект о м/н связях</meta:user-defined>
    <meta:user-defined meta:name="_AuthorEmail">nadya@duma.midural.ru</meta:user-defined>
    <meta:user-defined meta:name="_AuthorEmailDisplayName">Nadya</meta:user-defined>
    <meta:user-defined meta:name="_ReviewingToolsShownOnce"/>
    <meta:document-statistic meta:page-count="1" meta:paragraph-count="1" meta:word-count="120" meta:character-count="809" meta:row-count="5" meta:non-whitespace-character-count="690"/>
  </office:meta>
</office:document-meta>
</file>