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left="4.9159in" fo:text-indent="0.4923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4pt" style:font-size-asian="24pt" style:font-size-complex="2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/>
    </style:style>
    <style:style style:name="P18" style:parent-style-name="Обычный" style:family="paragraph">
      <style:text-properties style:font-name="Liberation Serif" style:font-name-complex="Liberation Serif"/>
    </style:style>
    <style:style style:name="P19" style:parent-style-name="Обычный" style:family="paragraph">
      <style:text-properties style:font-name="Liberation Serif" style:font-name-complex="Liberation Serif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margin-left="1.6736in" fo:text-indent="-1.1812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margin-left="1.6736in" fo:text-indent="-1.18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margin-left="1.7722in" fo:text-indent="-1.2798in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margin-left="1.7722in" fo:text-indent="-1.2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P167" style:parent-style-name="Обычный" style:family="paragraph">
      <style:text-properties style:font-name="Liberation Serif" style:font-name-complex="Liberation Serif"/>
    </style:style>
    <style:style style:name="P168" style:parent-style-name="Обычный" style:family="paragraph">
      <style:text-properties style:font-name="Liberation Serif" style:font-name-complex="Liberation Serif"/>
    </style:style>
    <style:style style:name="P169" style:parent-style-name="Обычный" style:family="paragraph">
      <style:text-properties style:font-name="Liberation Serif" style:font-name-complex="Liberation Serif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P171" style:parent-style-name="Обычный" style:family="paragraph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Проект</text:p>
      <text:p text:style-name="P5"/>
      <text:p text:style-name="P6">З А К О Н</text:p>
      <text:p text:style-name="P7">СВЕРДЛОВСКОЙ ОБЛАСТИ</text:p>
      <text:p text:style-name="P8"/>
      <text:p text:style-name="P9"><text:span text:style-name="T10">О внесении изменений в Закон Свердловской области<text:s/></text:span><text:span text:style-name="T11"><text:line-break/></text:span><text:span text:style-name="T12">«Об оказании государственной социальной помощи, материальной<text:s/></text:span><text:span text:style-name="T13"><text:line-break/></text:span><text:span text:style-name="T14">помощи и предоставлении<text:s/></text:span><text:span text:style-name="T15">социальных гарантий отдельным категориям граждан в Свердловской области»</text:span></text:p>
      <text:p text:style-name="P16"/>
      <text:p text:style-name="P17">Принят</text:p>
      <text:p text:style-name="P18">Законодательным Собранием</text:p>
      <text:p text:style-name="P19">Свердловской области</text:p>
      <text:p text:style-name="P20"/>
      <text:p text:style-name="P21">Статья 1</text:p>
      <text:p text:style-name="P22"/>
      <text:p text:style-name="P23"><text:span text:style-name="T24">Внести в Закон Свердловской области от 29 октября 2007 года № 126-ОЗ<text:s/></text:span><text:span text:style-name="T25"><text:line-break/></text:span><text:span text:style-name="T26">«Об оказании государственной социальной помощи,<text:s/></text:span><text:span text:style-name="T27">материальной помощи<text:s/></text:span><text:span text:style-name="T28"><text:line-break/></text:span><text:span text:style-name="T29">и предоставлении социальных гарантий отдельным категориям граждан<text:s/></text:span><text:span text:style-name="T30"><text:line-break/></text:span><text:span text:style-name="T31">в Свердловской области» («Областная газета», 2007, 31 октября, № 370 – 375)<text:s/></text:span><text:span text:style-name="T32"><text:line-break/></text:span><text:span text:style-name="T33">с изменениями, внесенными Законами Свердловской области от 25 декабря<text:s/></text:span><text:span text:style-name="T34"><text:line-break/></text:span><text:span text:style-name="T35">2009 года № 118-ОЗ, от 2</text:span><text:span text:style-name="T36">7 апреля 2011 года № 24-ОЗ, от 9 ноября 2011 года<text:s/></text:span><text:span text:style-name="T37"><text:line-break/></text:span><text:span text:style-name="T38">№ 109-ОЗ, от 9 ноября 2011 года № 123-ОЗ, от 27 января 2012 года № 3-ОЗ,<text:s/></text:span><text:span text:style-name="T39"><text:line-break/></text:span><text:span text:style-name="T40">от 4 февраля 2013 года № 4-ОЗ, от 6 февраля 2014 года № 7-ОЗ, от 3 апреля<text:s/></text:span><text:span text:style-name="T41"><text:line-break/></text:span><text:span text:style-name="T42">2014 года<text:s/></text:span><text:span text:style-name="T43">№ 27-ОЗ, от 17 декабря 2014 года № 123-ОЗ, от 21</text:span><text:span text:style-name="T44"><text:s/>декабря 2015 года<text:s/></text:span><text:span text:style-name="T45"><text:line-break/></text:span><text:span text:style-name="T46">№ 166-ОЗ, от 24 ноября 2016 года № 118-ОЗ, от 17 февраля 2017 года № 16-ОЗ,<text:s/></text:span><text:span text:style-name="T47"><text:line-break/></text:span><text:span text:style-name="T48">от 29 июня 2017 года № 60-ОЗ, от 4 апреля 2018 года № 44-ОЗ, от 28 мая 2018 года<text:s/></text:span><text:span text:style-name="T49">№ 55-ОЗ, от 24 сентября 2018 года № 88-ОЗ, от 17 октября 2018 года № 104-ОЗ,<text:s/></text:span><text:span text:style-name="T50"><text:line-break/></text:span><text:span text:style-name="T51">от</text:span><text:span text:style-name="T52"><text:s/>6 ноября 2018 года № 129-ОЗ, от 14 ноября 2018 года № 143-ОЗ, от 26 марта<text:s/></text:span><text:span text:style-name="T53"><text:line-break/></text:span><text:span text:style-name="T54">2019 года № 26-ОЗ, от 28 июня 2019 года № 54-ОЗ, от 21 ноября 2019 года<text:s/></text:span><text:span text:style-name="T55"><text:line-break/></text:span><text:span text:style-name="T56">№ 117-ОЗ, от 10 июня 2020 года № 58-ОЗ, от 3 июля 2020 года № 73-ОЗ,<text:s/></text:span><text:span text:style-name="T57"><text:line-break/></text:span><text:span text:style-name="T58">от 23 декабря 2020 года № 156-ОЗ, от 18</text:span><text:span text:style-name="T59"><text:s/>февраля 2021 года № 13-ОЗ, от 20 апреля 2021 года № 32-ОЗ, от 17 июня 2021 года № 54-ОЗ, от 2 марта 2022 года № 16-ОЗ, от 9 июня 2022 года № 66-ОЗ, от 9 июня 2022 года № 67-ОЗ,<text:s/></text:span><text:span text:style-name="T60">от 26 июля 2022 года № 97-ОЗ, от 27 февраля 2023 года № 13-ОЗ и от 24 мая 202</text:span><text:span text:style-name="T61">3 года № 46-ОЗ, следующие изменения:</text:span></text:p>
      <text:p text:style-name="P62"><text:span text:style-name="T63">1) подпункт 2 пункта 1, подпункт 2 части первой и подпункт 3 части второй пункта 3 статьи 4 после слова «минимума» дополнить словами «на душу населения»;</text:span></text:p>
      <text:p text:style-name="P64">2) пункт 2-2 статьи 4 изложить в следующей редакции:</text:p>
      <text:p text:style-name="P65"><text:span text:style-name="T66">«2-2.<text:s/></text:span><text:span text:style-name="T67">Государственная социальная помощь на основании социального контракта оказывается малоимущим семьям и малоимущим одиноко проживающим гражданам при соблюдении условий, установленных нормативным правовым актом Правительства Свердловской области с учетом прави</text:span><text:span text:style-name="T68">л оказания<text:s/></text:span><text:soft-page-break/><text:span text:style-name="T69">государственной социальной помощи</text:span><text:s/><text:span text:style-name="T70">на основании социального контракта, установленных Правительством Российской Федерации.»;</text:span></text:p>
      <text:p text:style-name="P71">3) абзац первый части восьмой пункта 3 статьи 4 изложить в следующей редакции:</text:p>
      <text:p text:style-name="P72"><text:span text:style-name="T73">«Социальные гарантии, указанные в подпункте</text:span><text:span text:style-name="T74"><text:s/>2 статьи 3 настоящего Закона, предоставляются работникам государственных организаций Свердловской области и муниципальных организаций (далее – работник бюджетной сферы) при соблюдении следующих условий:»;</text:span></text:p>
      <text:p text:style-name="P75"><text:span text:style-name="T76">4) подпункт 6 части восьмой пункта 3 статьи 4 изло</text:span><text:span text:style-name="T77">жить в следующей редакции:</text:span></text:p>
      <text:p text:style-name="P78"><text:span text:style-name="T79">«6) затраты, указанные в подпункте 2 статьи 3 настоящего Закона, осуществлены:</text:span></text:p>
      <text:p text:style-name="P80"><text:span text:style-name="T81">работником государственной организации Свердловской области, муниципальной организации, расположенной в поселке городского типа или сельском населенно</text:span><text:span text:style-name="T82">м пункте, или обособленного структурного подразделения государственной организации Свердловской области или муниципальной организации, расположенного в поселке городского типа или сельском населенном пункте, – в период с 1 января 2023 года по 31 декабря 20</text:span><text:span text:style-name="T83">30 года;</text:span></text:p>
      <text:p text:style-name="P84"><text:span text:style-name="T85">работником государственной организации Свердловской области, муниципальной организации, расположенной в городе, или обособленного структурного подразделения государственной организации Свердловской области или муниципальной организации, расположен</text:span><text:span text:style-name="T86">ного в городе, – в период с 1 января 2024 года по 31 декабря 2030 года.»;</text:span></text:p>
      <text:p text:style-name="P87">5) в пункте 4 статьи 4 слова «в пунктах 1 и 2-2» заменить словами<text:s/><text:line-break/>«в пункте 1»;</text:p>
      <text:p text:style-name="P88"><text:span text:style-name="T89">6) в части второй пункта 4 статьи 5 второе и третье предложения изложить в следующей редакции:</text:span></text:p>
      <text:p text:style-name="P90"><text:span text:style-name="T91">«В пос</text:span><text:span text:style-name="T92">леднем случае заявление должно быть подписано простой электронной подписью или усиленной неквалифицированной электронной подписью. При этом документы, прилагаемые к заявлению в соответствии с пунктом 2 настоящей статьи, представляются на бумажном носителе<text:s/></text:span><text:span text:style-name="T93">в территориальный исполнительный орган государственной власти Свердловской области в сфере социальной защиты населения в течение пяти дней со дня подачи заявления.»;</text:span></text:p>
      <text:p text:style-name="P94">7) пункт 5 статьи 5 изложить в следующей редакции:</text:p>
      <text:p text:style-name="P95">«5. Территориальный исполнительный орган государственной власти Свердловской области в сфере социальной защиты населения отказывает в принятии заявления о назначении социального пособия в следующих случаях:</text:p>
      <text:p text:style-name="P96">1) если заявление подано лицом, не имеющим на это полномочий;</text:p>
      <text:p text:style-name="P97"><text:span text:style-name="T98">2) если документы, указанн</text:span><text:span text:style-name="T99">ые в пункте 2 настоящей статьи, не приложены к заявлению, подаваемому от имени малоимущей семьи в территориальный исполнительный орган государственной власти Свердловской области в сфере социальной защиты населения лично или через многофункциональный центр</text:span><text:span text:style-name="T100">;</text:span></text:p>
      <text:p text:style-name="P101">3) если заявление, направленное в форме электронного документа, не подписано в соответствии с частью второй пункта 4 настоящей статьи;</text:p>
      <text:soft-page-break/>
      <text:p text:style-name="P102">4) если в календарном году, в котором подано заявление, малоимущей семье и малоимущему одиноко проживающему гражданину<text:s/>было назначено социальное пособие на период, предусмотренный частями третьей – пятой пункта 8 настоящей статьи.»;</text:p>
      <text:p text:style-name="P103">8) подпункт 2 пункта 10 статьи 5 и подпункт 2 пункта 7 статьи 10 после слова «подписью» дополнить словами «или усиленной неквалифицированной электронной подписью»;</text:p>
      <text:p text:style-name="P104">9) пункт 10 статьи 5 дополнить подпунктом 3 следующего содержания:</text:p>
      <text:p text:style-name="P105"><text:span text:style-name="T106">«3) если представлены неполные и (или) недостоверные сведения о составе малоимущей семьи, доходах и принадлежащем малоимущему одиноко проживающему гражданину (членам м</text:span><text:span text:style-name="T107">алоимущей семьи) на праве собственности имуществе.»;</text:span></text:p>
      <text:p text:style-name="P108">10) статью 7-2 изложить в следующей редакции:</text:p>
      <text:p text:style-name="P109"><text:span text:style-name="T110">«</text:span><text:span text:style-name="T111">Статья 7-2. <text:s/>Назначение и оказание государственной социальной помощи на основании социального контракта</text:span></text:p>
      <text:p text:style-name="P112"/>
      <text:p text:style-name="P113"><text:span text:style-name="T114">1. Государственная социальная помощь на основании с</text:span><text:span text:style-name="T115">оциального контракта назначается и оказывается в видах и размерах, установленных в социальном контракте в соответствии с федеральным законодательством.</text:span></text:p>
      <text:p text:style-name="P116"><text:span text:style-name="T117">2. Государственная социальная помощь на основании социального контракта назначается и предоставляется те</text:span><text:span text:style-name="T118">рриториальным исполнительным органом государственной власти Свердловской области в сфере социальной защиты населения в порядке, установленном нормативным правовым актом Правительства Свердловской области с учетом правил оказания государственной социальной<text:s/></text:span><text:span text:style-name="T119">помощи</text:span><text:s/><text:span text:style-name="T120">на основании социального контракта, установленных Правительством Российской Федерации.</text:span></text:p>
      <text:p text:style-name="P121"><text:span text:style-name="T122">3. Мониторинг оказания государственной социальной помощи на основании социального контракта проводится территориальными исполнительными органами государственной в</text:span><text:span text:style-name="T123">ласти Свердловской области в сфере социальной защиты населения в порядке, установленном Правительством Свердловской области.»;</text:span></text:p>
      <text:p text:style-name="P124"><text:span text:style-name="T125">11) в пункте 2 статьи 7-3 слова «предусмотренных в пункте 2-2 статьи 4 настоящего Закона» заменить словами «установленных нормати</text:span><text:span text:style-name="T126">вным правовым актом Правительства Свердловской области с учетом правил оказания государственной социальной помощи</text:span><text:s/><text:span text:style-name="T127">на основании социального контракта, установленных Правительством Российской Федерации»;</text:span></text:p>
      <text:p text:style-name="P128"><text:span text:style-name="T129">12) в части второй пункта 3 статьи 10 второе и третье<text:s/></text:span><text:span text:style-name="T130">предложения изложить в следующей редакции:</text:span></text:p>
      <text:p text:style-name="P131"><text:span text:style-name="T132">«В последнем случае заявление должно быть подписано простой электронной подписью или усиленной неквалифицированной электронной подписью. При этом документы, прилагаемые к заявлению в соответствии с пунктом 2 насто</text:span><text:span text:style-name="T133">ящей статьи, представляются на бумажном носителе в территориальный исполнительный орган государственной власти Свердловской области в сфере социальной защиты населения в течение пяти дней со дня подачи заявления.»;</text:span></text:p>
      <text:p text:style-name="P134">13) пункт 4 статьи 10 изложить в<text:s/>следующей редакции:</text:p>
      <text:soft-page-break/>
      <text:p text:style-name="P135">«4. Территориальный исполнительный орган государственной власти Свердловской области в сфере социальной защиты населения отказывает в принятии заявления о назначении социального пособия в следующих случаях:</text:p>
      <text:p text:style-name="P136">1) если заявление подано лицом, не имеющим на это полномочий;</text:p>
      <text:p text:style-name="P137"><text:span text:style-name="T138">2) если документы, указанные в пункте 2 настоящей статьи, не приложены к заявлению, подаваемому в территориальный исполнительный орган государственной власти Свердловской области в сфере социальной защиты населения лично</text:span><text:s/><text:span text:style-name="T139">ил</text:span><text:span text:style-name="T140">и через многофункциональный центр;</text:span></text:p>
      <text:p text:style-name="P141">3) если заявление, направленное в форме электронного документа, не подписано в соответствии с частью второй пункта 3 настоящей статьи.»;</text:p>
      <text:p text:style-name="P142">14) статью 12-1 изложить в следующей редакции:</text:p>
      <text:p text:style-name="P143"><text:span text:style-name="T144">«</text:span><text:span text:style-name="T145">Статья 12-1. <text:s/>Размещение информации<text:s/></text:span><text:span text:style-name="T146">об оказании государственной социальной помощи малоимущим семьям,<text:s/></text:span><text:span text:style-name="T147"><text:line-break/></text:span><text:span text:style-name="T148">малоимущим одиноко проживающим гражданам,<text:s/></text:span><text:span text:style-name="T149"><text:line-break/></text:span><text:span text:style-name="T150">реабилитированным лицам и лицам, признанным<text:s/></text:span><text:span text:style-name="T151"><text:line-break/></text:span><text:span text:style-name="T152">пострадавшими от политических репрессий, и иным категориям граждан, материальной помощи гражданам, нах</text:span><text:span text:style-name="T153">одящимся в трудной жизненной ситуации, и предоставлении социальных гарантий отдельным категориям граждан</text:span></text:p>
      <text:p text:style-name="P154"/>
      <text:p text:style-name="P155"><text:span text:style-name="T156">Информация об оказании государственной социальной помощи малоимущим семьям, малоимущим одиноко проживающим гражданам, реабилитированным лицам и лицам,</text:span><text:span text:style-name="T157"><text:s/>признанным пострадавшими от политических репрессий, и иным категориям граждан, материальной помощи гражданам, находящимся в трудной жизненной ситуации, и предоставлении социальных гарантий отдельным категориям граждан, установленных настоящим Законом, под</text:span><text:span text:style-name="T158">лежит размещению в информационных системах в соответствии с федеральным законодательством и законодательством Свердловской области.».</text:span></text:p>
      <text:p text:style-name="P159"/>
      <text:p text:style-name="P160">Статья 2</text:p>
      <text:p text:style-name="P161"/>
      <text:p text:style-name="P162">Настоящий Закон вступает в силу с 1 января 2024 года.</text:p>
      <text:p text:style-name="P163"/>
      <text:p text:style-name="P164"/>
      <text:p text:style-name="P165">Губернатор Свердловской области<text:tab/><text:tab/><text:tab/><text:tab/><text:tab/><text:s/><text:tab/><text:s/>Е.В. Куйвашев</text:p>
      <text:p text:style-name="P166"/>
      <text:p text:style-name="P167"/>
      <text:p text:style-name="P168"/>
      <text:p text:style-name="P169"/>
      <text:p text:style-name="P170">г. Екатеринбург</text:p>
      <text:p text:style-name="P171">«____» _____________ 2023 года</text:p>
      <text:p text:style-name="Обычный"><text:span text:style-name="T172">№ ________-О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ConsPlusCell" style:display-name="ConsPlusCell" style:family="paragraph">
      <style:paragraph-properties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Обычный">
      <style:paragraph-properties fo:widows="0" fo:orphans="0"/>
      <style:text-properties fo:font-weight="bold" style:font-weight-asian="bold" style:font-weight-complex="bold" fo:font-size="15pt" style:font-size-asian="15pt" style:font-size-complex="15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2pt" style:font-size-asian="12pt" style:font-size-complex="12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hyphenate="false"/>
    </style:style>
    <style:style style:name="ConsNonformat" style:display-name="ConsNonformat" style:family="paragraph">
      <style:paragraph-properties fo:widows="0" fo:orphans="0" style:snap-to-layout-grid="false"/>
      <style:text-properties style:font-name="Courier New" style:font-name-asian="Courier New" style:font-name-complex="Courier New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5pt" style:font-size-asian="15pt" style:font-size-complex="15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 А К О Н</dc:title>
    <meta:initial-creator>Скоробогацкая А.В.</meta:initial-creator>
    <dc:creator>Плеханов Михаил Витальевич</dc:creator>
    <meta:creation-date>2023-10-03T09:29:00Z</meta:creation-date>
    <dc:date>2023-10-05T04:18:00Z</dc:date>
    <meta:print-date>2023-05-02T03:37:00Z</meta:print-date>
    <meta:template xlink:href="Normal" xlink:type="simple"/>
    <meta:editing-cycles>7</meta:editing-cycles>
    <meta:editing-duration>PT780S</meta:editing-duration>
    <meta:document-statistic meta:page-count="4" meta:paragraph-count="18" meta:word-count="1410" meta:character-count="9434" meta:row-count="67" meta:non-whitespace-character-count="8042"/>
  </office:meta>
</office:document-meta>
</file>