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" style:parent-style-name="ParaAttribute2" style:family="paragraph">
      <style:paragraph-properties fo:margin-bottom="0in" fo:line-height="101%"/>
    </style:style>
    <style:style style:name="T7" style:parent-style-name="CharAttribute1" style:family="text">
      <style:text-properties style:font-name="Liberation Serif" style:font-name-complex="Liberation Serif" fo:text-transform="uppercase" style:font-size-complex="20pt"/>
    </style:style>
    <style:style style:name="T8" style:parent-style-name="CharAttribute2" style:family="text">
      <style:text-properties style:font-name="Liberation Serif" style:font-name-complex="Liberation Serif" fo:text-transform="uppercase" style:font-size-complex="20pt"/>
    </style:style>
    <style:style style:name="T9" style:parent-style-name="CharAttribute3" style:family="text">
      <style:text-properties style:font-name="Liberation Serif" style:font-name-complex="Liberation Serif" fo:text-transform="uppercase" style:font-size-complex="20pt"/>
    </style:style>
    <style:style style:name="T10" style:parent-style-name="CharAttribute4" style:family="text">
      <style:text-properties style:font-name="Liberation Serif" style:font-name-complex="Liberation Serif" fo:text-transform="uppercase" style:font-size-complex="20pt"/>
    </style:style>
    <style:style style:name="T11" style:parent-style-name="CharAttribute5" style:family="text">
      <style:text-properties style:font-name="Liberation Serif" style:font-name-complex="Liberation Serif" fo:text-transform="uppercase" style:font-size-complex="20pt"/>
    </style:style>
    <style:style style:name="P12" style:parent-style-name="ParaAttribute2" style:family="paragraph">
      <style:paragraph-properties fo:margin-bottom="0in" fo:line-height="101%"/>
    </style:style>
    <style:style style:name="T13" style:parent-style-name="CharAttribute6" style:family="text">
      <style:text-properties style:font-name="Liberation Serif" style:font-name-complex="Liberation Serif" fo:text-transform="uppercase" fo:font-size="20pt" style:font-size-asian="20pt" style:font-size-complex="20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P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P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margin-bottom="0in" fo:line-height="100%" fo:margin-left="1.7722in" fo:text-indent="-1.2798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margin-bottom="0in" fo:line-height="100%" fo:margin-left="1.7722in" fo:text-indent="-1.2798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60" style:parent-style-name="CharAttribute33" style:family="text">
      <style:text-properties style:font-name="Liberation Serif" style:font-name-complex="Liberation Serif" style:font-size-complex="14pt"/>
    </style:style>
    <style:style style:name="T61" style:parent-style-name="CharAttribute33" style:family="text">
      <style:text-properties style:font-name="Liberation Serif" style:font-name-complex="Liberation Serif" style:font-size-complex="14pt"/>
    </style:style>
    <style:style style:name="P62" style:parent-style-name="ParaAttribute7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ParaAttribute7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ParaAttribute7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ParaAttribute7" style:family="paragraph">
      <style:text-properties style:font-name="Liberation Serif" style:font-name-complex="Liberation Serif" fo:font-size="14pt" style:font-size-asian="14pt" style:font-size-complex="14pt"/>
    </style:style>
    <style:style style:name="T66" style:parent-style-name="CharAttribute33" style:family="text">
      <style:text-properties style:font-name="Liberation Serif" style:font-name-complex="Liberation Serif" style:font-size-complex="14pt"/>
    </style:style>
    <style:style style:name="T67" style:parent-style-name="CharAttribute33" style:family="text">
      <style:text-properties style:font-name="Liberation Serif" style:font-name-complex="Liberation Serif" style:font-size-complex="14pt"/>
    </style:style>
    <style:style style:name="T68" style:parent-style-name="CharAttribute33" style:family="text">
      <style:text-properties style:font-name="Liberation Serif" style:font-name-complex="Liberation Serif" style:font-size-complex="14pt"/>
    </style:style>
    <style:style style:name="P69" style:parent-style-name="ParaAttribute4" style:family="paragraph">
      <style:paragraph-properties fo:margin-bottom="0in"/>
      <style:text-properties fo:font-size="14pt" style:font-size-asian="14pt" style:font-size-complex="14pt"/>
    </style:style>
    <style:style style:name="P70" style:parent-style-name="ParaAttribute4" style:family="paragraph">
      <style:paragraph-properties fo:margin-bottom="0in"/>
      <style:text-properties fo:font-size="14pt" style:font-size-asian="14pt" style:font-size-complex="14pt"/>
    </style:style>
    <style:style style:name="P71" style:parent-style-name="ParaAttribute4" style:family="paragraph">
      <style:paragraph-properties fo:margin-bottom="0in"/>
    </style:style>
    <style:style style:name="T72" style:parent-style-name="CharAttribute7" style:family="text">
      <style:text-properties style:font-name="Liberation Serif" style:font-name-complex="Liberation Serif" style:font-size-complex="12pt"/>
    </style:style>
    <style:style style:name="P73" style:parent-style-name="ParaAttribute4" style:family="paragraph">
      <style:paragraph-properties fo:margin-bottom="0in"/>
    </style:style>
    <style:style style:name="T74" style:parent-style-name="CharAttribute7" style:family="text">
      <style:text-properties style:font-name="Liberation Serif" style:font-name-complex="Liberation Serif" style:font-size-complex="12pt"/>
    </style:style>
    <style:style style:name="P75" style:parent-style-name="ParaAttribute4" style:family="paragraph">
      <style:paragraph-properties fo:margin-bottom="0in"/>
    </style:style>
    <style:style style:name="T76" style:parent-style-name="CharAttribute7" style:family="text">
      <style:text-properties style:font-name="Liberation Serif" style:font-name-complex="Liberation Serif" style:font-size-complex="12pt"/>
    </style:style>
  </office:automatic-styles>
  <office:body>
    <office:text text:use-soft-page-breaks="true">
      <text:p text:style-name="P1">Проект</text:p>
      <text:p text:style-name="P4"/>
      <text:p text:style-name="P5"/>
      <text:p text:style-name="P6"><text:span text:style-name="T7">З</text:span><text:span text:style-name="T8">а</text:span><text:span text:style-name="T9">к</text:span><text:span text:style-name="T10">о</text:span><text:span text:style-name="T11">н</text:span></text:p>
      <text:p text:style-name="P12"><text:span text:style-name="T13">Свердловской области</text:span></text:p>
      <text:p text:style-name="P14"/>
      <text:p text:style-name="P15">О внесении изменений в Закон Свердловской области<text:s/></text:p>
      <text:p text:style-name="P16">«О социальной поддержке ветеранов в Свердловской области»<text:s/></text:p>
      <text:p text:style-name="P17">и статью 2 Закона Свердловской<text:s/>области «О внесении изменения<text:s/></text:p>
      <text:p text:style-name="P18">в статью 14 Закона Свердловской области «О социальной поддержке ветеранов в Свердловской области»</text:p>
      <text:p text:style-name="P19"/>
      <text:p text:style-name="P20"/>
      <text:p text:style-name="P21">Принят</text:p>
      <text:p text:style-name="P22">Законодательным Собранием</text:p>
      <text:p text:style-name="P23">Свердловской области</text:p>
      <text:p text:style-name="P24"/>
      <text:p text:style-name="P25">Статья 1</text:p>
      <text:p text:style-name="P26"/>
      <text:p text:style-name="P27">Внести в Закон Свердловской области от 25 ноября 2004 года №<text:s/>190-ОЗ<text:s/><text:line-break/>«О социальной поддержке ветеранов в Свердловской области» («Областная газета», 2004, 27 ноября, № 322 – 324) с изменениями, внесенными Законами Свердловской области от 16 мая 2005 года № 44-ОЗ, от 20 марта 2006 года<text:line-break/>№ 16-ОЗ, от 13 июня 2006 года №<text:s/>31-ОЗ, от 27 февраля 2007 года № 11-ОЗ,<text:s/><text:line-break/>от 29 октября 2007 года № 111-ОЗ, от 29 октября 2007 года № 124-ОЗ, от 12 июля 2008 года № 72-ОЗ, от 26 декабря 2008 года № 137-ОЗ, от 16 июля 2009 года<text:line-break/>№ 70-ОЗ, от 9 октября 2009 года № 81-ОЗ, от 19 февраля 2010 года № 2-ОЗ,<text:s/><text:line-break/>от 25 июня 2010 года № 46-ОЗ, от 27 апреля 2011 года № 24-ОЗ, от 24 июня<text:line-break/>2011 года № 54-ОЗ, от 9 ноября 2011 года № 109-ОЗ, от 9 ноября 2011 года<text:line-break/>№ 123-ОЗ, от 24 февраля 2012 года № 17-ОЗ, от 18 мая 2012 года № 44-ОЗ,<text:s/><text:line-break/>от 27 февраля 2013 года № 11-ОЗ, от 17 октября 2013 года № 97-ОЗ, от 6 февраля 2014 года № 8-ОЗ, от 3 апреля 2014 года № 27-ОЗ, от 6 июня 2014 года<text:line-break/>№ 54-ОЗ, от 14 июля 2014 года № 73-ОЗ, от 5 ноября 2014 года № 96-ОЗ,<text:s/><text:line-break/>от<text:s/>3 декабря 2014 года № 112-ОЗ, от 17 декабря 2014 года № 121-ОЗ,<text:s/>от<text:s/>11 февраля 2015 года № 9-ОЗ, от 21 декабря 2015 года № 165-ОЗ, от 21 декабря 2015 года<text:s/><text:line-break/>№ 166-ОЗ, от 26 апреля 2016 года № 41-ОЗ, от 24 ноября 2016 года<text:line-break/>№ 119-ОЗ, от 17 февраля 2017 года № 5-ОЗ, от 21 июля 2017 года № 81-ОЗ,<text:s/><text:line-break/>от 28 мая 2018 года № 55-ОЗ,<text:s/>от 24 сентября 2018 года № 88-ОЗ, от 17 октября<text:s/><text:line-break/>2018 года № 105-ОЗ, от 6 ноября 2018 года № 129-ОЗ, от 6 декабря 2018 года<text:s/><text:line-break/>№ 154-ОЗ, от 26 марта 2019 года № 26-ОЗ, от 27 апреля 2019 года № 34-ОЗ,<text:s/><text:line-break/>от 28 июня 2019 года № 54-ОЗ, от 21 ноября 2019 года № 118-ОЗ, от 12 декабря 2019 года № 133-ОЗ, от 10 июня 2020 года № 56-ОЗ, от 10 июня 2020 года<text:s/><text:line-break/>№ 58-ОЗ, от 18 февраля 2021 года № 12-ОЗ, от 29 июля 2021 года № 80-ОЗ,<text:s/><text:line-break/>от 19 апреля 2022 года № 44-ОЗ, от 30 сентября 2022 года № 111-ОЗ, от 7 декабря<text:s/><text:soft-page-break/>2022 года № 146-ОЗ, от 27 февраля 2023 года № 12-ОЗ и от 24 мая 2023 года<text:s/><text:line-break/>№ 47-ОЗ, следующие изменения:</text:p>
      <text:p text:style-name="P28">1) статью 16-1 изложить в следующей редакции:</text:p>
      <text:p text:style-name="P29"><text:span text:style-name="T30">«</text:span><text:span text:style-name="T31">Статья 16-1. Размещение информации о предоставлении мер социальной поддержки ветеранов</text:span></text:p>
      <text:p text:style-name="P32"/>
      <text:p text:style-name="P33">Информация о предоставлении мер<text:s/>социальной поддержки ветеранов, установленных настоящим Законом Свердловской области, подлежит размещению в информационных системах в соответствии с федеральным законодательством и законодательством Свердловской области.»;</text:p>
      <text:p text:style-name="P34">2) статью 18 дополнить пунктом 1-1 следующего содержания:</text:p>
      <text:p text:style-name="P35"><text:span text:style-name="T36">«1-1. Лицу,</text:span><text:s/><text:span text:style-name="T37">принимающему (принимавшему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ли одному из совершеннол</text:span><text:span text:style-name="T38">етних членов его семьи, совместно проживающему с ним, предоставляется одна из мер социальной поддержки, указанных в части первой пункта 2-1 статьи 4 настоящего Закона Свердловской области, с учетом особенностей, предусмотренных в части второй настоящего пу</text:span><text:span text:style-name="T39">нкта.</text:span></text:p>
      <text:p text:style-name="P40">Затраты, указанные в части первой пункта 2-1 статьи 4 настоящего Закона Свердловской области, осуществлены в период с 1 января 2024 года по 31 декабря 2030 года.</text:p>
      <text:p text:style-name="P41">В случае смерти (гибели) лица, принимавшего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мевшего в соответствии с частью первой настоящего пункта право на получение частичной компенсации затрат на подключение жилых помещений к газовым сетям и не воспользовавшегося этим правом, указанная компенсация предоставляется вдове (вдовцу) этого лица.</text:p>
      <text:p text:style-name="P42">Порядок и условия предоставления мер социальной поддержки, предусмотренных настоящим пунктом, устанавливаются Правительством Свердловской области в соответствии с настоящим Законом Свердловской области.»;</text:p>
      <text:p text:style-name="P43">3) в пункте 2 статьи 18 слова «в пункте 1» заменить словами «в пунктах 1 и 1-1»;</text:p>
      <text:p text:style-name="P44">4) главу 4 дополнить статьей 18-1 следующего содержания:</text:p>
      <text:p text:style-name="P45"><text:span text:style-name="T46">«</text:span><text:span text:style-name="T47">Статья 18-1. <text:s/>Особенности предоставления отдель</text:span><text:span text:style-name="T48">ных мер социальной поддержки ветеранов в период<text:s/></text:span><text:span text:style-name="T49">с 1 июля по 30 ноября 2024 года</text:span></text:p>
      <text:p text:style-name="P50"/>
      <text:p text:style-name="P51">В период с 1 июля по 30 ноября 2024 года меры социальной поддержки ветеранов по бесплатному проезду по территории Свердловской области на автомобильном транспорте общего пользования (кроме такси) в междугородном сообщении, на железнодорожном и водном транспорте в пригородном сообщении, а также по оплате в размере 50 процентов стоимости проезда по территории Свердловской области на железнодорожном и водном транспорте в пригородном<text:s/><text:soft-page-break/>сообщении предоставляются лицам, для которых они установлены настоящим Законом Свердловской области, по предъявлении Единой социальной карты, а также паспорта или иного документа, удостоверяющего личность, либо по предъявлении удостоверения, дающего право на получение мер социальной поддержки.».</text:p>
      <text:p text:style-name="P52"/>
      <text:p text:style-name="P53">Статья 2</text:p>
      <text:p text:style-name="P54"/>
      <text:p text:style-name="P55">Внести в статью 2 Закона Свердловской области от 30 сентября 2022 года<text:s/><text:line-break/>№ 110-ОЗ «О внесении изменения в статью 14 Закона Свердловской области «О социальной поддержке ветеранов в Свердловской области»<text:s/>(«Областная газета», 2022, 5 октября, № 182) следующее изменение:</text:p>
      <text:p text:style-name="P56">в статье 2 слово «января» заменить словом «июля».</text:p>
      <text:p text:style-name="P57"/>
      <text:p text:style-name="P58">Статья 3</text:p>
      <text:p text:style-name="P59"/>
      <text:p text:style-name="ParaAttribute7"><text:span text:style-name="T60">Настоящий Закон вступает в силу на следующий день после его официального опубликования, за исключением статьи 1, вступающей в<text:s/></text:span><text:span text:style-name="T61">силу с 1 января 2024 года.</text:span></text:p>
      <text:p text:style-name="P62"/>
      <text:p text:style-name="P63"/>
      <text:p text:style-name="P64"/>
      <text:p text:style-name="P65"/>
      <text:p text:style-name="ParaAttribute10"><text:span text:style-name="T66">Губернатор Свердловской области <text:s text:c="40"/></text:span><text:span text:style-name="T67"><text:s text:c="4"/></text:span><text:span text:style-name="T68"><text:s text:c="11"/>Е.В. Куйвашев</text:span></text:p>
      <text:p text:style-name="P69"/>
      <text:p text:style-name="P70"/>
      <text:p text:style-name="P71"><text:span text:style-name="T72">г. Екатеринбург</text:span></text:p>
      <text:p text:style-name="P73"><text:span text:style-name="T74">«___» _________ 2023 года</text:span></text:p>
      <text:p text:style-name="P75"><text:span text:style-name="T76">№ __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araAttribute4" style:display-name="ParaAttribute4" style:family="paragraph">
      <style:paragraph-properties fo:margin-bottom="0.1111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araAttribute7" style:display-name="ParaAttribute7" style:family="paragraph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araAttribute10" style:display-name="ParaAttribute10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araAttribute2" style:display-name="ParaAttribute2" style:family="paragraph">
      <style:paragraph-properties fo:text-align="center" fo:margin-bottom="0.1111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harAttribute7" style:display-name="CharAttribute7" style:family="text">
      <style:text-properties style:font-name="Times New Roman" style:font-name-asian="Times New Roman" style:font-name-complex="Times New Roman" fo:font-size="12pt" style:font-size-asian="12pt"/>
    </style:style>
    <style:style style:name="CharAttribute33" style:display-name="CharAttribute33" style:family="text">
      <style:text-properties style:font-name="Times New Roman" style:font-name-asian="Times New Roman" style:font-name-complex="Times New Roman" fo:font-size="14pt" style:font-size-asian="14pt"/>
    </style:style>
    <style:style style:name="CharAttribute1" style:display-name="CharAttribute1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2" style:display-name="CharAttribute2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3" style:display-name="CharAttribute3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4" style:display-name="CharAttribute4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5" style:display-name="CharAttribute5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6" style:display-name="CharAttribute6" style:family="text">
      <style:text-properties style:font-name="Times New Roman" style:font-name-asian="Times New Roman" style:font-name-complex="Times New Roman" fo:font-weight="bold" style:font-weight-asian="bold" style:font-weight-complex="normal" fo:font-size="16pt" style:font-size-asian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ютяева А.А.</meta:initial-creator>
    <dc:creator>Плеханов Михаил Витальевич</dc:creator>
    <meta:creation-date>2023-10-04T09:41:00Z</meta:creation-date>
    <dc:date>2023-10-05T04:38:00Z</dc:date>
    <meta:print-date>2023-09-15T07:41:00Z</meta:print-date>
    <meta:template xlink:href="Normal" xlink:type="simple"/>
    <meta:editing-cycles>4</meta:editing-cycles>
    <meta:editing-duration>PT600S</meta:editing-duration>
    <meta:document-statistic meta:page-count="3" meta:paragraph-count="11" meta:word-count="858" meta:character-count="5739" meta:row-count="40" meta:non-whitespace-character-count="4892"/>
  </office:meta>
</office:document-meta>
</file>