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Attribute3" style:master-page-name="MPF0" style:family="paragraph">
      <style:paragraph-properties fo:break-before="page" fo:margin-bottom="0in"/>
      <style:text-properties fo:hyphenate="false"/>
    </style:style>
    <style:style style:name="T4" style:parent-style-name="CharAttribute7" style:family="text">
      <style:text-properties style:font-name="Liberation Serif" style:font-name-complex="Liberation Serif" style:font-size-complex="12pt"/>
    </style:style>
    <style:style style:name="P5" style:parent-style-name="ParaAttribute3" style:family="paragraph">
      <style:paragraph-properties fo:margin-bottom="0in"/>
      <style:text-properties style:font-name="Liberation Serif" style:font-name-complex="Liberation Serif" fo:hyphenate="false"/>
    </style:style>
    <style:style style:name="P6" style:parent-style-name="ParaAttribute2" style:family="paragraph">
      <style:paragraph-properties fo:margin-bottom="0in"/>
      <style:text-properties fo:hyphenate="false"/>
    </style:style>
    <style:style style:name="T7" style:parent-style-name="CharAttribute1" style:family="text">
      <style:text-properties style:font-name="Liberation Serif" style:font-name-complex="Liberation Serif" fo:text-transform="uppercase" fo:font-size="24pt" style:font-size-asian="24pt" style:font-size-complex="24pt"/>
    </style:style>
    <style:style style:name="T8" style:parent-style-name="CharAttribute2" style:family="text">
      <style:text-properties style:font-name="Liberation Serif" style:font-name-complex="Liberation Serif" fo:text-transform="uppercase" fo:font-size="24pt" style:font-size-asian="24pt" style:font-size-complex="24pt"/>
    </style:style>
    <style:style style:name="T9" style:parent-style-name="CharAttribute3" style:family="text">
      <style:text-properties style:font-name="Liberation Serif" style:font-name-complex="Liberation Serif" fo:text-transform="uppercase" fo:font-size="24pt" style:font-size-asian="24pt" style:font-size-complex="24pt"/>
    </style:style>
    <style:style style:name="T10" style:parent-style-name="CharAttribute4" style:family="text">
      <style:text-properties style:font-name="Liberation Serif" style:font-name-complex="Liberation Serif" fo:text-transform="uppercase" fo:font-size="24pt" style:font-size-asian="24pt" style:font-size-complex="24pt"/>
    </style:style>
    <style:style style:name="T11" style:parent-style-name="CharAttribute5" style:family="text">
      <style:text-properties style:font-name="Liberation Serif" style:font-name-complex="Liberation Serif" fo:text-transform="uppercase" fo:font-size="24pt" style:font-size-asian="24pt" style:font-size-complex="24pt"/>
    </style:style>
    <style:style style:name="P12" style:parent-style-name="ParaAttribute2" style:family="paragraph">
      <style:paragraph-properties fo:margin-bottom="0in"/>
      <style:text-properties fo:hyphenate="false"/>
    </style:style>
    <style:style style:name="T13" style:parent-style-name="CharAttribute6" style:family="text">
      <style:text-properties style:font-name="Liberation Serif" style:font-name-complex="Liberation Serif" fo:text-transform="uppercase" fo:font-size="18pt" style:font-size-asian="18pt" style:font-size-complex="18pt"/>
    </style:style>
    <style:style style:name="P14" style:parent-style-name="ParaAttribute3" style:family="paragraph">
      <style:paragraph-properties fo:margin-bottom="0in"/>
      <style:text-properties style:font-name="Liberation Serif" style:font-name-complex="Liberation Serif" fo:hyphenate="false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16" style:parent-style-name="Обычный" style:family="paragraph">
      <style:paragraph-properties fo:text-align="center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24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 fo:hyphenate="false"/>
    </style:style>
    <style:style style:name="P25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 fo:hyphenate="false"/>
    </style:style>
    <style:style style:name="P26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 fo:hyphenate="false"/>
    </style:style>
    <style:style style:name="P2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31" style:parent-style-name="Обычный" style:family="paragraph">
      <style:paragraph-properties fo:text-align="justify" fo:text-indent="0.4923in"/>
      <style:text-properties fo:hyphenate="false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fo:hyphenate="false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fo:hyphenate="false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42" style:parent-style-name="Обычный" style:family="paragraph">
      <style:paragraph-properties fo:text-align="justify" fo:text-indent="0.4923in"/>
      <style:text-properties fo:hyphenate="false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46" style:parent-style-name="Обычный" style:family="paragraph">
      <style:paragraph-properties fo:text-align="justify" fo:text-indent="0.4923in"/>
      <style:text-properties fo:hyphenate="false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53" style:parent-style-name="Обычный" style:family="paragraph">
      <style:paragraph-properties fo:text-indent="0.4902in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hyphenate="false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55" style:parent-style-name="Обычный" style:family="paragraph">
      <style:paragraph-properties fo:text-align="justify" fo:text-indent="0.4923in"/>
      <style:text-properties fo:hyphenate="false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59" style:parent-style-name="ParaAttribute10" style:family="paragraph">
      <style:text-properties fo:hyphenate="false"/>
    </style:style>
    <style:style style:name="T60" style:parent-style-name="CharAttribute33" style:family="text">
      <style:text-properties style:font-name="Liberation Serif" style:font-name-complex="Liberation Serif" style:font-size-complex="14pt"/>
    </style:style>
    <style:style style:name="T61" style:parent-style-name="CharAttribute33" style:family="text">
      <style:text-properties style:font-name="Liberation Serif" style:font-name-complex="Liberation Serif" style:font-size-complex="14pt"/>
    </style:style>
    <style:style style:name="P62" style:parent-style-name="ParaAttribute4" style:family="paragraph">
      <style:paragraph-properties fo:margin-bottom="0in"/>
      <style:text-properties style:font-name="Liberation Serif" style:font-name-complex="Liberation Serif" fo:hyphenate="false"/>
    </style:style>
    <style:style style:name="P63" style:parent-style-name="ParaAttribute4" style:family="paragraph">
      <style:paragraph-properties fo:margin-bottom="0in"/>
      <style:text-properties style:font-name="Liberation Serif" style:font-name-complex="Liberation Serif" fo:hyphenate="false"/>
    </style:style>
    <style:style style:name="P64" style:parent-style-name="ParaAttribute4" style:family="paragraph">
      <style:paragraph-properties fo:margin-bottom="0in"/>
      <style:text-properties style:font-name="Liberation Serif" style:font-name-complex="Liberation Serif" fo:hyphenate="false"/>
    </style:style>
    <style:style style:name="P65" style:parent-style-name="ParaAttribute4" style:family="paragraph">
      <style:paragraph-properties fo:margin-bottom="0in"/>
      <style:text-properties style:font-name="Liberation Serif" style:font-name-complex="Liberation Serif" fo:hyphenate="false"/>
    </style:style>
    <style:style style:name="P66" style:parent-style-name="ParaAttribute4" style:family="paragraph">
      <style:paragraph-properties fo:margin-bottom="0in"/>
      <style:text-properties fo:hyphenate="false"/>
    </style:style>
    <style:style style:name="T67" style:parent-style-name="CharAttribute7" style:family="text">
      <style:text-properties style:font-name="Liberation Serif" style:font-name-complex="Liberation Serif" style:font-size-complex="12pt"/>
    </style:style>
    <style:style style:name="P68" style:parent-style-name="ParaAttribute4" style:family="paragraph">
      <style:paragraph-properties fo:margin-bottom="0in"/>
      <style:text-properties fo:hyphenate="false"/>
    </style:style>
    <style:style style:name="T69" style:parent-style-name="CharAttribute7" style:family="text">
      <style:text-properties style:font-name="Liberation Serif" style:font-name-complex="Liberation Serif" style:font-size-complex="12pt"/>
    </style:style>
    <style:style style:name="P70" style:parent-style-name="ParaAttribute4" style:family="paragraph">
      <style:paragraph-properties fo:margin-bottom="0in"/>
      <style:text-properties fo:hyphenate="false"/>
    </style:style>
    <style:style style:name="T71" style:parent-style-name="CharAttribute7" style:family="text">
      <style:text-properties style:font-name="Liberation Serif" style:font-name-complex="Liberation Serif" style:font-size-complex="12pt"/>
    </style:style>
  </office:automatic-styles>
  <office:body>
    <office:text text:use-soft-page-breaks="true">
      <text:p text:style-name="P1"><text:span text:style-name="T4">Проект</text:span></text:p>
      <text:p text:style-name="P5"/>
      <text:p text:style-name="P6"><text:span text:style-name="T7">З</text:span><text:span text:style-name="T8">а</text:span><text:span text:style-name="T9">к</text:span><text:span text:style-name="T10">о</text:span><text:span text:style-name="T11">н</text:span></text:p>
      <text:p text:style-name="P12"><text:span text:style-name="T13">Свердловской области</text:span></text:p>
      <text:p text:style-name="P14"/>
      <text:p text:style-name="P15"/>
      <text:p text:style-name="P16"><text:span text:style-name="T17">О внесении изменений в статью 2 Закона Свердловской области<text:s/></text:span><text:span text:style-name="T18"><text:line-break/></text:span><text:span text:style-name="T19">«О социальной поддержке многодетных семей<text:s/></text:span><text:span text:style-name="T20"><text:line-break/></text:span><text:span text:style-name="T21">в Свердловской области»</text:span></text:p>
      <text:p text:style-name="P22"/>
      <text:p text:style-name="P23"/>
      <text:p text:style-name="P24">Принят<text:s/></text:p>
      <text:p text:style-name="P25">Законодательным Собранием</text:p>
      <text:p text:style-name="P26">Свердловской области</text:p>
      <text:p text:style-name="P27"/>
      <text:p text:style-name="P28"/>
      <text:p text:style-name="P29">Статья 1</text:p>
      <text:p text:style-name="P30"/>
      <text:p text:style-name="P31"><text:span text:style-name="T32">Внести в статью 2 Закона Свердловской области от 20 ноября 2009 года № 100-ОЗ «О социальной поддержке многодетных семей в Свердловской области» («Областная газета», 2009, 24 ноября, № 354 – 357) с<text:s/></text:span><text:span text:style-name="T33">изменениями, внесенными Законами Свердловской области от 25 июня 2010 года № 46-ОЗ, от 12 июля 2011 года № 67-ОЗ, от 18 мая 2012 года № 44-ОЗ, от 16 июля 2012 года № 68-ОЗ, от 27 февраля 2013 года № 11-ОЗ, от 17 октября 2013 года № 97-ОЗ, от 9 декабря 2013</text:span><text:span text:style-name="T34"><text:s/>года № 118-ОЗ, от 17 декабря 2014 года № 122-ОЗ, от 28 октября 2015 года № 130-ОЗ, от 3 декабря 2015 года № 149-ОЗ, от 21 декабря 2015 года № 165-ОЗ, от 26 апреля 2016 года № 41-ОЗ, от 24 ноября 2016 года № 117-ОЗ, от 28 мая 2018 года № 55-ОЗ, от 3 марта </text:span><text:span text:style-name="T35">2020 года № 21-ОЗ, от 29 июля 2021 года № 84-ОЗ, от 3 ноября 2022 года № 127-ОЗ и от 27 февраля 2023 года № 12-ОЗ, следующие изменения:</text:span></text:p>
      <text:p text:style-name="P36"><text:span text:style-name="T37">1) пункт 1 статьи 2 после части первой дополнить частью следующего содержания:</text:span></text:p>
      <text:p text:style-name="P38"><text:span text:style-name="T39">«Размер индексации и порядок индексации е</text:span><text:span text:style-name="T40">жемесячного пособия, предусмотренного в подпункте 1 части первой настоящего пункта, устанавливаются Правительством Свердловской области.»;</text:span></text:p>
      <text:p text:style-name="P41">2) в части первой пункта 1-2 статьи 2 число «2000» заменить числом «4000»;</text:p>
      <text:p text:style-name="P42"><text:span text:style-name="T43">3) в части второй пункта 1-2 статьи 2 слов</text:span><text:span text:style-name="T44">а «Мера социальной поддержки» заменить словом «Компенсация»;</text:span></text:p>
      <text:p text:style-name="P45">4) пункт 1-2 статьи 2 дополнить частью третьей следующего содержания:</text:p>
      <text:p text:style-name="P46"><text:span text:style-name="T47">«Максимальный размер компенсации, предусмотренной в части первой настоящего пункта, индексируется в размере и порядке, устано</text:span><text:span text:style-name="T48">вленн</text:span><text:span text:style-name="T49">ых</text:span><text:span text:style-name="T50"><text:s/>Правительством Свердловской области. Порядок исчисления среднедушевого дохода многодетной семьи для назначения этой компенсации определяется Правительством Свердловской области.»;</text:span></text:p>
      <text:p text:style-name="P51">5) часть вторую пункта 2 статьи 2 признать утратившей силу.</text:p>
      <text:p text:style-name="P52"/>
      <text:p text:style-name="P53">Статья<text:s/>2</text:p>
      <text:p text:style-name="P54"/>
      <text:p text:style-name="P55"><text:span text:style-name="T56">Настоящий Закон вступает в силу на следующий день после его официального опубликования, за исключением подпункта 2 статьи 1, вступающего в силу с 1 января 2024 года, подпунктов 4 и 5 статьи 1, вступающих в силу с 1 января 2025 года.</text:span></text:p>
      <text:p text:style-name="P57"/>
      <text:p text:style-name="P58"/>
      <text:p text:style-name="P59"><text:span text:style-name="T60">Губернатор Свердло</text:span><text:span text:style-name="T61">вской области <text:s text:c="57"/>Е.В. Куйвашев</text:span></text:p>
      <text:p text:style-name="P62"/>
      <text:p text:style-name="P63"/>
      <text:p text:style-name="P64"/>
      <text:p text:style-name="P65"/>
      <text:p text:style-name="P66"><text:span text:style-name="T67">г. Екатеринбург</text:span></text:p>
      <text:p text:style-name="P68"><text:span text:style-name="T69">«___» _________ 2023 года</text:span></text:p>
      <text:p text:style-name="P70"><text:span text:style-name="T71">№ _______-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ize="14pt" style:font-size-asian="14pt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nsPlusTitle" style:display-name="ConsPlusTitle" style:family="paragraph">
      <style:paragraph-properties fo:widows="0" fo:orphans="0"/>
      <style:text-properties fo:font-weight="bold" style:font-weight-asian="bold" fo:font-size="13pt" style:font-size-asian="13pt" fo:hyphenate="true"/>
    </style:style>
    <style:style style:name="ConsPlusNormal" style:display-name="ConsPlusNormal" style:family="paragraph">
      <style:paragraph-properties style:text-autospace="none"/>
      <style:text-properties fo:font-size="14pt" style:font-size-asian="14pt" style:font-size-complex="14pt" fo:hyphenate="tru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ParaAttribute4" style:display-name="ParaAttribute4" style:family="paragraph">
      <style:paragraph-properties fo:margin-bottom="0.1111in"/>
      <style:text-properties fo:hyphenate="true"/>
    </style:style>
    <style:style style:name="CharAttribute7" style:display-name="CharAttribute7" style:family="text">
      <style:text-properties style:font-name="Times New Roman" style:font-name-asian="Times New Roman" style:font-name-complex="Times New Roman" fo:font-size="12pt" style:font-size-asian="12pt"/>
    </style:style>
    <style:style style:name="ParaAttribute7" style:display-name="ParaAttribute7" style:family="paragraph">
      <style:paragraph-properties fo:text-align="justify" fo:text-indent="0.4923in"/>
      <style:text-properties fo:hyphenate="true"/>
    </style:style>
    <style:style style:name="CharAttribute33" style:display-name="CharAttribute33" style:family="text">
      <style:text-properties style:font-name="Times New Roman" style:font-name-asian="Times New Roman"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Attribute10" style:display-name="ParaAttribute10" style:family="paragraph">
      <style:paragraph-properties fo:text-align="justify"/>
      <style:text-properties fo:hyphenate="true"/>
    </style:style>
    <style:style style:name="ParaAttribute2" style:display-name="ParaAttribute2" style:family="paragraph">
      <style:paragraph-properties fo:text-align="center" fo:margin-bottom="0.1111in"/>
      <style:text-properties fo:hyphenate="true"/>
    </style:style>
    <style:style style:name="ParaAttribute3" style:display-name="ParaAttribute3" style:family="paragraph">
      <style:paragraph-properties fo:text-align="end" fo:margin-bottom="0.1111in"/>
      <style:text-properties fo:hyphenate="true"/>
    </style:style>
    <style:style style:name="CharAttribute1" style:display-name="CharAttribute1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2" style:display-name="CharAttribute2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3" style:display-name="CharAttribute3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4" style:display-name="CharAttribute4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5" style:display-name="CharAttribute5" style:family="text">
      <style:text-properties style:font-name="Times New Roman" style:font-name-asian="Times New Roman" style:font-name-complex="Times New Roman" fo:font-weight="bold" style:font-weight-asian="bold" style:font-weight-complex="normal" fo:font-size="20pt" style:font-size-asian="20pt"/>
    </style:style>
    <style:style style:name="CharAttribute6" style:display-name="CharAttribute6" style:family="text">
      <style:text-properties style:font-name="Times New Roman" style:font-name-asian="Times New Roman" style:font-name-complex="Times New Roman" fo:font-weight="bold" style:font-weight-asian="bold" style:font-weight-complex="normal" fo:font-size="16pt" style:font-size-asian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ParaAttribute6" style:display-name="ParaAttribute6" style:family="paragraph">
      <style:paragraph-properties fo:text-indent="0.4923in"/>
      <style:text-properties fo:hyphenate="true"/>
    </style:style>
    <style:style style:name="CharAttribute9" style:display-name="CharAttribute9" style:family="text">
      <style:text-properties style:font-name="Times New Roman" style:font-name-asian="Times New Roman" style:font-name-complex="Times New Roman" fo:font-weight="bold" style:font-weight-asian="bold" style:font-weight-complex="normal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tru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19</dc:title>
    <dc:description>от юр.</dc:description>
    <dc:subject>ОИД УВПА</dc:subject>
    <meta:keyword>эталон</meta:keyword>
    <meta:initial-creator>Овсепян А.Г.</meta:initial-creator>
    <dc:creator>Абрамова Татьяна Васильевна</dc:creator>
    <meta:creation-date>2023-10-24T12:10:00Z</meta:creation-date>
    <dc:date>2023-10-25T07:00:00Z</dc:date>
    <meta:print-date>2023-10-25T06:40:00Z</meta:print-date>
    <meta:template xlink:href="Normal" xlink:type="simple"/>
    <meta:editing-cycles>5</meta:editing-cycles>
    <meta:editing-duration>PT660S</meta:editing-duration>
    <meta:document-statistic meta:page-count="2" meta:paragraph-count="4" meta:word-count="353" meta:character-count="2363" meta:row-count="16" meta:non-whitespace-character-count="2014"/>
  </office:meta>
</office:document-meta>
</file>